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fo:color="#355e00" style:font-name="Arial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color="#355e00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.5102in" fo:margin-right="0.3335in" fo:text-indent="0in" style:auto-text-indent="false"/>
      <style:text-properties style:use-window-font-color="true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.5102in" fo:margin-right="0.3335in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in" fo:margin-right="0in" fo:line-height="150%" fo:text-align="start" style:justify-single-word="false" fo:text-indent="0in" style:auto-text-indent="false"/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in" fo:margin-right="0in" style:line-height-at-least="0.0693in" fo:text-align="start" style:justify-single-word="false" fo:text-indent="0in" style:auto-text-indent="false"/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use-window-font-color="true" style:font-name="Arial" fo:font-size="12pt" fo:language="en" fo:country="US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use-window-font-color="true" style:font-name="Arial" fo:font-size="10.5pt" fo:language="en" fo:country="US" fo:font-style="italic" fo:font-weight="normal" style:font-name-asian="Times New Roman" style:font-size-asian="10.5pt" style:language-asian="en" style:country-asian="US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14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P15" style:family="paragraph" style:parent-style-name="Heading_20_2">
      <style:paragraph-properties fo:text-align="center" style:justify-single-word="false">
        <style:tab-stops>
          <style:tab-stop style:position="0in"/>
        </style:tab-stops>
      </style:paragraph-properties>
      <style:text-properties fo:color="#355e00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ar" style:country-complex="SA"/>
    </style:style>
    <style:style style:name="P16" style:family="paragraph" style:parent-style-name="Heading_20_2">
      <style:paragraph-properties fo:text-align="center" style:justify-single-word="false">
        <style:tab-stops>
          <style:tab-stop style:position="0in"/>
        </style:tab-stops>
      </style:paragraph-properties>
      <style:text-properties fo:color="#355e00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Heading_20_2" style:master-page-name="Standard">
      <style:paragraph-properties fo:margin-left="0.5102in" fo:margin-right="0.3335in" fo:text-align="center" style:justify-single-word="false" fo:text-indent="0in" style:auto-text-indent="false" style:page-number="auto">
        <style:tab-stops>
          <style:tab-stop style:position="0in"/>
        </style:tab-stops>
      </style:paragraph-properties>
      <style:text-properties style:use-window-font-color="true" style:font-name="Arial" fo:font-size="12pt" fo:language="en" fo:country="US" fo:font-weight="bold" style:font-name-asian="Times New Roman" style:font-size-asian="12pt" style:language-asian="en" style:country-asian="US" style:font-weight-asian="bold" style:font-name-complex="Times New Roman" style:font-size-complex="12pt" style:language-complex="ar" style:country-complex="SA"/>
    </style:style>
    <style:style style:name="P18" style:family="paragraph" style:parent-style-name="Heading_20_2">
      <style:paragraph-properties fo:margin-left="0in" fo:margin-right="0in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Heading_20_4">
      <style:paragraph-properties fo:margin-left="0in" fo:margin-right="0in" fo:line-height="150%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Heading_20_4">
      <style:paragraph-properties fo:margin-left="0in" fo:margin-right="0in" fo:line-height="150%" fo:text-align="start" style:justify-single-word="false" fo:text-indent="0in" style:auto-text-indent="false">
        <style:tab-stops>
          <style:tab-stop style:position="0in"/>
        </style:tab-stops>
      </style:paragraph-properties>
      <style:text-properties style:use-window-font-color="true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P21" style:family="paragraph">
      <style:paragraph-properties style:writing-mode="lr-tb"/>
    </style:style>
    <style:style style:name="P22" style:family="paragraph">
      <style:paragraph-properties fo:text-align="center"/>
    </style:style>
    <style:style style:name="T1" style:family="text">
      <style:text-properties fo:color="#355e00" style:font-name="Arial" fo:font-size="11pt" fo:language="en" fo:country="US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fo:color="#355e00" style:font-name="Arial" fo:font-size="11pt" fo:language="en" fo:country="US" fo:font-weight="normal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3" style:family="text">
      <style:text-properties style:text-position="33% 80%"/>
    </style:style>
    <style:style style:name="gr1" style:family="graphic">
      <style:graphic-properties draw:stroke="solid" svg:stroke-width="0.0102in" svg:stroke-color="#008000" draw:stroke-linejoin="round" draw:fill="gradient" draw:fill-color="#6b0094" draw:fill-gradient-name="Gradient_20_8" draw:textarea-horizontal-align="left" draw:textarea-vertical-align="middle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8000" draw:stroke-linejoin="round" draw:fill="gradient" draw:fill-color="#00ff00" draw:fill-gradient-name="Gradient_20_7" draw:textarea-horizontal-align="left" draw:textarea-vertical-align="middle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APPLICATION FOR MEMBERSHIP</text:h>
      <text:p text:style-name="P6"/>
      <text:p text:style-name="P5"/>
      <text:h text:style-name="P18" text:outline-level="2"><draw:line text:anchor-type="paragraph" draw:z-index="12" draw:style-name="gr3" draw:text-style-name="P22" svg:x1="1.4319in" svg:y1="0.1717in" svg:x2="6.4736in" svg:y2="0.1717in"><text:p/></draw:line>Name of business:<text:tab/></text:h>
      <text:p text:style-name="P7"/>
      <text:h text:style-name="P18" text:outline-level="2"><draw:line text:anchor-type="paragraph" draw:z-index="2" draw:style-name="gr3" draw:text-style-name="P22" svg:x1="2.1091in" svg:y1="0.1362in" svg:x2="6.4909in" svg:y2="0.1307in"><text:p/></draw:line>Street address of business: </text:h>
      <text:p text:style-name="P8"/>
      <text:h text:style-name="P18" text:outline-level="2"><draw:line text:anchor-type="paragraph" draw:z-index="3" draw:style-name="gr3" draw:text-style-name="P22" svg:x1="1.5154in" svg:y1="0.1335in" svg:x2="6.4909in" svg:y2="0.1335in"><text:p/></draw:line>City, State and Zip:</text:h>
      <text:p text:style-name="P9"/>
      <text:h text:style-name="P19" text:outline-level="4">Mail address (if different): </text:h>
      <text:h text:style-name="P20" text:outline-level="4"><draw:line text:anchor-type="paragraph" draw:z-index="4" draw:style-name="gr3" draw:text-style-name="P22" svg:x1="1.9319in" svg:y1="-0.0449in" svg:x2="6.5012in" svg:y2="-0.0484in"><text:p/></draw:line></text:h>
      <text:h text:style-name="P20" text:outline-level="4"><draw:line text:anchor-type="paragraph" draw:z-index="9" draw:style-name="gr3" draw:text-style-name="P22" svg:x1="1.9319in" svg:y1="0.1705in" svg:x2="6.4736in" svg:y2="0.1689in"><text:p/></draw:line></text:h>
      <text:h text:style-name="P20" text:outline-level="4"/>
      <text:h text:style-name="P20" text:outline-level="4"><draw:line text:anchor-type="paragraph" draw:z-index="10" draw:style-name="gr3" draw:text-style-name="P22" svg:x1="1.6299in" svg:y1="0.1717in" svg:x2="5.0882in" svg:y2="0.1717in"><text:p/></draw:line>Telephone number:<text:tab/></text:h>
      <text:p text:style-name="P9"><draw:line text:anchor-type="paragraph" draw:z-index="11" draw:style-name="gr3" draw:text-style-name="P22" svg:x1="1.6299in" svg:y1="0.1717in" svg:x2="5.0882in" svg:y2="0.1717in"><text:p/></draw:line>Fax: <text:s text:c="2"/></text:p>
      <text:p text:style-name="P10"><draw:line text:anchor-type="paragraph" draw:z-index="5" draw:style-name="gr3" draw:text-style-name="P22" svg:x1="1.661in" svg:y1="0.1756in" svg:x2="5.1299in" svg:y2="0.1756in"><text:p/></draw:line>E-Mail address: </text:p>
      <text:p text:style-name="P10"/>
      <text:p text:style-name="P10"><draw:line text:anchor-type="paragraph" draw:z-index="6" draw:style-name="gr3" draw:text-style-name="P22" svg:x1="1.911in" svg:y1="0.1362in" svg:x2="6.4917in" svg:y2="0.139in"><text:p/></draw:line>Name of business owner:<text:tab/></text:p>
      <text:p text:style-name="P10"/>
      <text:p text:style-name="P10"><draw:line text:anchor-type="paragraph" draw:z-index="7" draw:style-name="gr3" draw:text-style-name="P22" svg:x1="2.1091in" svg:y1="0.1693in" svg:x2="6.5016in" svg:y2="0.1701in"><text:p/></draw:line>Name of business manager: </text:p>
      <text:p text:style-name="P10"/>
      <text:p text:style-name="P11">Please describe the nature of your business (what you sell or service you offer) and the hours of operation. <text:s/>Your business will be featured in the Southtown Council’s monthly Newsletter in the future as space permits. <text:s/>Continue on the reverse side if more space is needed.</text:p>
      <text:p text:style-name="P11"/>
      <text:p text:style-name="P11"/>
      <text:p text:style-name="P11"/>
      <text:p text:style-name="P11"/>
      <text:p text:style-name="P11"/>
      <text:p text:style-name="P11"/>
      <text:p text:style-name="P12"><text:tab/></text:p>
      <text:p text:style-name="P7">New Membership (1<text:span text:style-name="T3">st</text:span> year introductory price) Online Payment @ $75.00</text:p>
      <text:p text:style-name="P13">credit cards are accepted through our PayPal gateway</text:p>
      <text:p text:style-name="P13"/>
      <text:p text:style-name="P7">__ Check here if paying for membership online (www.southtown.org). </text:p>
      <text:p text:style-name="P13"><text:s text:c="8"/></text:p>
      <text:p text:style-name="P7">__ Check here if membership check is attached. </text:p>
      <text:p text:style-name="P7"/>
      <text:p text:style-name="P7"/>
      <text:p text:style-name="P7"><draw:line text:anchor-type="paragraph" draw:z-index="8" draw:style-name="gr3" draw:text-style-name="P22" svg:x1="1.6299in" svg:y1="0.1717in" svg:x2="6.2409in" svg:y2="0.1701in"><text:p/></draw:line>Preparer’s Signatur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draw:gradient draw:name="Gradient_20_7" draw:display-name="Gradient 7" draw:style="linear" draw:start-color="#00ff00" draw:end-color="#6b0094" draw:start-intensity="100%" draw:end-intensity="100%" draw:angle="150" draw:border="0%"/>
    <draw:gradient draw:name="Gradient_20_8" draw:display-name="Gradient 8" draw:style="linear" draw:start-color="#6b0094" draw:end-color="#00ff00" draw:start-intensity="100%" draw:end-intensity="100%" draw:angle="150" draw:border="0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en" style:country-asian="US" style:font-name-complex="Bitstream Vera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text-indent="0in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text-indent="0in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text-align="end" style:justify-single-word="false" fo:text-indent="0in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in" fo:margin-right="0in" fo:text-indent="0in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6874in" style:type="center"/>
          <style:tab-stop style:position="7.37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6874in" style:type="center"/>
          <style:tab-stop style:position="7.37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/>
      <style:text-properties fo:font-size="6pt" style:font-size-asian="6pt" style:font-size-complex="6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0in"/>
        </style:tab-stops>
      </style:paragraph-properties>
      <style:text-properties fo:color="#355e00" fo:font-size="18pt" fo:language="en" fo:country="US" fo:font-weight="bold" style:font-name-asian="Times New Roman" style:font-size-asian="18pt" style:language-asian="en" style:country-asian="US" style:font-weight-asian="bold" style:font-name-complex="Times New Roman" style:font-size-complex="18pt" style:language-complex="ar" style:country-complex="SA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in"/>
        </style:tab-stops>
      </style:paragraph-properties>
      <style:text-properties fo:color="#355e00" fo:font-size="12pt" fo:language="en" fo:country="US" fo:font-weight="normal" style:font-name-asian="Times New Roman" style:font-size-asian="12pt" style:language-asian="en" style:country-asian="US" style:font-weight-asian="normal" style:font-name-complex="Times New Roman" style:font-size-complex="12pt" style:language-complex="ar" style:country-complex="SA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fo:font-size="10pt" fo:language="en" fo:country="US" fo:font-weight="normal" style:font-name-asian="Times New Roman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text-align="center" style:justify-single-word="false"/>
      <style:text-properties style:use-window-font-color="true" style:font-name="Arial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MP6" style:family="paragraph" style:parent-style-name="Standard">
      <style:paragraph-properties fo:text-align="center" style:justify-single-word="false"/>
      <style:text-properties fo:color="#355e00" style:font-name="Arial" fo:font-size="11pt" fo:language="en" fo:country="US" style:font-name-asian="Times New Roman" style:font-size-asian="11pt" style:language-asian="en" style:country-asian="US" style:font-name-complex="Times New Roman" style:font-size-complex="11pt" style:language-complex="ar" style:country-complex="SA"/>
    </style:style>
    <style:style style:name="MP7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</style:style>
    <style:style style:name="MP8" style:family="paragraph" style:parent-style-name="Standard">
      <style:paragraph-properties fo:text-align="center" style:justify-single-word="false"/>
      <style:text-properties fo:color="#355e00" style:font-name="Arial" fo:font-size="12pt" fo:language="en" fo:country="US" fo:font-weight="normal" style:font-name-asian="Times New Roman" style:font-size-asian="12pt" style:language-asian="en" style:country-asian="US" style:font-weight-asian="normal" style:font-name-complex="Arial" style:font-size-complex="12pt" style:language-complex="ar" style:country-complex="SA" style:font-weight-complex="normal"/>
    </style:style>
    <style:style style:name="MT1" style:family="text">
      <style:text-properties fo:color="#355e00" style:font-name="Arial" fo:font-size="11pt" fo:language="en" fo:country="US" fo:font-weight="normal" style:font-name-asian="Times New Roman" style:font-size-asian="11pt" style:language-asian="en" style:country-asian="US" style:font-weight-asian="normal" style:font-name-complex="Times New Roman" style:font-size-complex="11pt" style:language-complex="ar" style:country-complex="SA" style:font-weight-complex="normal"/>
    </style:style>
    <style:style style:name="MT2" style:family="text">
      <style:text-properties fo:color="#355e00" style:font-name="Arial" fo:font-size="11pt" fo:language="en" fo:country="US" fo:font-weight="normal" style:font-name-asian="Times New Roman" style:font-size-asian="11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Mgr1" style:family="graphic">
      <style:graphic-properties draw:stroke="solid" svg:stroke-width="0.0102in" svg:stroke-color="#008000" draw:stroke-linejoin="round" draw:fill="gradient" draw:fill-color="#6b0094" draw:fill-gradient-name="Gradient_20_8" draw:textarea-horizontal-align="left" draw:textarea-vertical-align="middle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02in" svg:stroke-color="#008000" draw:stroke-linejoin="round" draw:fill="gradient" draw:fill-color="#00ff00" draw:fill-gradient-name="Gradient_20_7" draw:textarea-horizontal-align="left" draw:textarea-vertical-align="middle" draw:auto-grow-height="false" fo:padding-top="0.0902in" fo:padding-bottom="0.0902in" fo:padding-left="0.1736in" fo:padding-right="0.1736in" fo:wrap-option="no-wrap" draw:shadow="hidden"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5626in" fo:margin-bottom="0.3752in" fo:margin-left="1.0417in" fo:margin-right="0.6252in" fo:background-color="transparent" style:writing-mode="lr-tb" style:layout-grid-color="#c0c0c0" style:layout-grid-lines="40" style:layout-grid-base-height="0.139in" style:layout-grid-ruby-height="0.111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6402in" fo:margin-left="0in" fo:margin-right="0in" fo:margin-bottom="0.6016in" style:dynamic-spacing="true"/>
      </style:header-style>
      <style:footer-style>
        <style:header-footer-properties fo:min-height="0.9in" fo:margin-left="0in" fo:margin-right="0in" fo:margin-top="0.861in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SOUTHTOWN COUNCIL</text:h>
        <text:h text:style-name="MP2" text:outline-level="2">A Great Place To Live and Work!</text:h>
        <text:p text:style-name="MP3"><draw:custom-shape text:anchor-type="char" draw:z-index="0" draw:style-name="Mgr1" draw:text-style-name="MP4" svg:width="3.5106in" svg:height="0.0524in" svg:x="1.6681in" svg:y="0.0445in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" draw:style-name="Mgr2" draw:text-style-name="MP4" svg:width="4.7831in" svg:height="0.0524in" svg:x="1.0728in" svg:y="0.0693in"><text:p/><draw:enhanced-geometry svg:viewBox="0 0 21600 21600" draw:type="rectangle" draw:enhanced-path="M 0 0 L 21600 0 21600 21600 0 21600 0 0 Z N"/></draw:custom-shape> <text:s text:c="2"/></text:p>
        <text:p text:style-name="MP6">6814 Troost Avenue, Kansas City, MO <text:s/>64131-1509</text:p>
        <text:h text:style-name="MP7" text:outline-level="1"><text:span text:style-name="MT1">Voice:(816) 523-5553 - </text:span><text:span text:style-name="MT2">Fax: (816) 333-1022</text:span></text:h>
        <text:p text:style-name="MP8">www.southtown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PPLICATION FOR MEMBERSHIP</dc:title>
    <meta:initial-creator>Anita</meta:initial-creator>
    <meta:creation-date>2000-01-05T15:09:00</meta:creation-date>
    <dc:date>2017-12-28T08:56:42.23</dc:date>
    <meta:print-date>2004-07-29T15:48:00</meta:print-date>
    <dc:language>en-US</dc:language>
    <meta:editing-cycles>8</meta:editing-cycles>
    <meta:editing-duration>PT35M56S</meta:editing-duration>
    <meta:document-statistic meta:table-count="0" meta:image-count="0" meta:object-count="0" meta:page-count="1" meta:paragraph-count="24" meta:word-count="137" meta:character-count="907"/>
    <meta:user-defined meta:name="Info 1"/>
    <meta:user-defined meta:name="Info 2"/>
    <meta:user-defined meta:name="Info 3"/>
    <meta:user-defined meta:name="Info 4"/>
  </office:meta>
</office:document-meta>
</file>